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972in" text:min-label-width="0.25in"/>
      </text:list-level-style-number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Century Gothic" style:font-name-complex="Arial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fo:line-height="115%"/>
      <style:text-properties style:font-name="Century Gothic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115%" fo:margin-left="-0.4923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7" style:parent-style-name="Normalny" style:family="paragraph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10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2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9" style:parent-style-name="Normalny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21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entury Gothic" style:font-name-complex="Arial" fo:font-size="9pt" style:font-size-asian="9pt" style:font-size-complex="9pt"/>
    </style:style>
    <style:style style:name="P22" style:parent-style-name="Normalny" style:family="paragraph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justify" fo:line-height="115%"/>
      <style:text-properties style:font-name="Century Gothic" style:font-name-complex="Arial" fo:font-size="9pt" style:font-size-asian="9pt" style:font-size-complex="9pt"/>
    </style:style>
    <style:style style:name="P24" style:parent-style-name="Normalny" style:list-style-name="LFO2" style:family="paragraph">
      <style:paragraph-properties fo:text-align="justify" fo:margin-bottom="0.0416in" fo:line-height="115%"/>
    </style:style>
    <style:style style:name="T25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Century Gothic" style:font-name-complex="Arial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36" style:parent-style-name="Normalny" style:list-style-name="LFO2" style:family="paragraph">
      <style:paragraph-properties style:text-autospace="none" fo:text-align="justify" fo:margin-bottom="0.102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37" style:parent-style-name="Normalny" style:list-style-name="LFO3" style:family="paragraph">
      <style:paragraph-properties style:text-autospace="none" fo:text-align="justify" fo:margin-bottom="0.102in" fo:line-height="115%"/>
      <style:text-properties style:font-name="Century Gothic" fo:font-size="9pt" style:font-size-asian="9pt" style:font-size-complex="9pt"/>
    </style:style>
    <style:style style:name="P38" style:parent-style-name="Normalny" style:list-style-name="LFO3" style:family="paragraph">
      <style:paragraph-properties style:text-autospace="none" fo:text-align="justify" fo:margin-bottom="0.102in" fo:line-height="115%"/>
    </style:style>
    <style:style style:name="T39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40" style:parent-style-name="Odwołanieprzypisudolnego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42" style:parent-style-name="Domyślnaczcionkaakapitu" style:family="text">
      <style:text-properties style:font-name="Century Gothic" style:font-weight-complex="bold" fo:font-size="7pt" style:font-size-asian="7pt" style:font-size-complex="7pt"/>
    </style:style>
    <style:style style:name="T43" style:parent-style-name="Domyślnaczcionkaakapitu" style:family="text">
      <style:text-properties style:font-name="Century Gothic" fo:font-size="7pt" style:font-size-asian="7pt" style:font-size-complex="7pt"/>
    </style:style>
    <style:style style:name="T44" style:parent-style-name="Domyślnaczcionkaakapitu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45" style:parent-style-name="Domyślnaczcionkaakapitu" style:family="text">
      <style:text-properties style:font-name="Century Gothic" fo:font-size="7pt" style:font-size-asian="7pt" style:font-size-complex="7pt"/>
    </style:style>
    <style:style style:name="P46" style:parent-style-name="Akapitzlistą" style:list-style-name="LFO4" style:family="paragraph">
      <style:paragraph-properties style:text-autospace="none" style:vertical-align="auto" fo:margin-bottom="0.0138in"/>
    </style:style>
    <style:style style:name="T47" style:parent-style-name="Domyślnaczcionkaakapitu" style:family="text">
      <style:text-properties style:font-name="Century Gothic" fo:color="#000000" fo:font-size="7pt" style:font-size-asian="7pt" style:font-size-complex="7pt" style:language-asian="pl" style:country-asian="PL"/>
    </style:style>
    <style:style style:name="T48" style:parent-style-name="Domyślnaczcionkaakapitu" style:family="text">
      <style:text-properties style:font-name="Century Gothic" fo:color="#000000" fo:font-size="7pt" style:font-size-asian="7pt" style:font-size-complex="7pt" style:language-asian="pl" style:country-asian="PL"/>
    </style:style>
    <style:style style:name="T49" style:parent-style-name="Domyślnaczcionkaakapitu" style:family="text">
      <style:text-properties style:font-name="Century Gothic" fo:color="#000000" fo:font-size="7pt" style:font-size-asian="7pt" style:font-size-complex="7pt" style:language-asian="pl" style:country-asian="PL"/>
    </style:style>
    <style:style style:name="T50" style:parent-style-name="Domyślnaczcionkaakapitu" style:family="text">
      <style:text-properties style:font-name="Century Gothic" fo:color="#000000" fo:font-size="7pt" style:font-size-asian="7pt" style:font-size-complex="7pt" style:language-asian="pl" style:country-asian="PL"/>
    </style:style>
    <style:style style:name="P51" style:parent-style-name="Akapitzlistą" style:list-style-name="LFO4" style:family="paragraph">
      <style:paragraph-properties style:text-autospace="none" style:vertical-align="auto" fo:margin-bottom="0.0138in"/>
      <style:text-properties style:font-name="Century Gothic" fo:color="#000000" fo:font-size="7pt" style:font-size-asian="7pt" style:font-size-complex="7pt" style:language-asian="pl" style:country-asian="PL"/>
    </style:style>
    <style:style style:name="P52" style:parent-style-name="Akapitzlistą" style:list-style-name="LFO4" style:family="paragraph">
      <style:paragraph-properties style:text-autospace="none" style:vertical-align="auto" fo:margin-bottom="0.0138in"/>
      <style:text-properties style:font-name="Century Gothic" fo:color="#000000" fo:font-size="7pt" style:font-size-asian="7pt" style:font-size-complex="7pt" style:language-asian="pl" style:country-asian="PL"/>
    </style:style>
    <style:style style:name="P53" style:parent-style-name="Akapitzlistą" style:list-style-name="LFO4" style:family="paragraph">
      <style:paragraph-properties style:text-autospace="none" style:vertical-align="auto" fo:margin-bottom="0.0138in"/>
      <style:text-properties style:font-name="Century Gothic" fo:color="#000000" fo:font-size="7pt" style:font-size-asian="7pt" style:font-size-complex="7pt" style:language-asian="pl" style:country-asian="PL"/>
    </style:style>
    <style:style style:name="P54" style:parent-style-name="Akapitzlistą" style:list-style-name="LFO4" style:family="paragraph">
      <style:paragraph-properties style:text-autospace="none" style:vertical-align="auto"/>
      <style:text-properties style:font-name="Century Gothic" fo:color="#000000" fo:font-size="7pt" style:font-size-asian="7pt" style:font-size-complex="7pt" style:language-asian="pl" style:country-asian="PL"/>
    </style:style>
    <style:style style:name="T5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56" style:parent-style-name="Normalny" style:list-style-name="LFO3" style:family="paragraph">
      <style:paragraph-properties style:text-autospace="none" fo:text-align="justify" fo:margin-bottom="0.102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57" style:parent-style-name="Normalny" style:list-style-name="LFO3" style:family="paragraph">
      <style:paragraph-properties style:text-autospace="none" fo:text-align="justify" fo:margin-bottom="0.102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58" style:parent-style-name="Normalny" style:list-style-name="LFO3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line-height="115%"/>
      <style:text-properties style:font-name="Century Gothic" style:font-name-complex="Arial" fo:font-size="9pt" style:font-size-asian="9pt" style:font-size-complex="9pt"/>
    </style:style>
    <style:style style:name="P60" style:parent-style-name="Normalny" style:family="paragraph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/>
    </style:style>
    <style:style style:name="P62" style:parent-style-name="Normalny" style:list-style-name="LFO5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67" style:parent-style-name="Hiperłącze" style:family="text">
      <style:text-properties style:font-name="Century Gothic" fo:font-size="9pt" style:font-size-asian="9pt" style:font-size-complex="9pt"/>
    </style:style>
    <style:style style:name="T68" style:parent-style-name="Domyślnaczcionkaakapitu" style:family="text">
      <style:text-properties style:font-name="Century Gothic" fo:font-size="9pt" style:font-size-asian="9pt" style:font-size-complex="9pt"/>
    </style:style>
    <style:style style:name="P69" style:parent-style-name="Normalny" style:list-style-name="LFO5" style:family="paragraph">
      <style:paragraph-properties fo:text-align="justify" fo:line-height="115%"/>
      <style:text-properties style:font-name="Century Gothic" style:font-name-complex="Arial" fo:font-size="9pt" style:font-size-asian="9pt" style:font-size-complex="9pt"/>
    </style:style>
    <style:style style:name="P70" style:parent-style-name="Normalny" style:list-style-name="LFO5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Century Gothic" style:font-name-complex="Arial" fo:color="#000000" fo:font-size="9pt" style:font-size-asian="9pt" style:font-size-complex="9pt"/>
    </style:style>
    <style:style style:name="P74" style:parent-style-name="Normalny" style:list-style-name="LFO5" style:family="paragraph">
      <style:paragraph-properties style:text-autospace="none" fo:line-height="115%"/>
    </style:style>
    <style:style style:name="T7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78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79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0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1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2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3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4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5" style:parent-style-name="Normalny" style:list-style-name="LFO6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86" style:parent-style-name="Default" style:list-style-name="LFO6" style:family="paragraph">
      <style:paragraph-properties fo:text-align="justify" fo:line-height="115%"/>
      <style:text-properties style:font-name="Century Gothic" fo:font-size="9pt" style:font-size-asian="9pt" style:font-size-complex="9pt"/>
    </style:style>
    <style:style style:name="P87" style:parent-style-name="Akapitzlistą" style:list-style-name="LFO5" style:family="paragraph">
      <style:paragraph-properties fo:text-align="justify" fo:line-height="115%"/>
      <style:text-properties style:font-name="Century Gothic" style:font-name-complex="Calibri" fo:color="#000000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style:text-autospace="none" fo:line-height="115%"/>
    </style:style>
    <style:style style:name="T89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style:text-autospace="none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93" style:parent-style-name="Normalny" style:list-style-name="LFO7" style:family="paragraph">
      <style:paragraph-properties style:text-autospace="none" fo:text-align="justify" fo:margin-bottom="0.0187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94" style:parent-style-name="Normalny" style:list-style-name="LFO7" style:family="paragraph">
      <style:paragraph-properties style:text-autospace="none" fo:text-align="justify" fo:margin-bottom="0.0187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95" style:parent-style-name="Normalny" style:list-style-name="LFO7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96" style:parent-style-name="Akapitzlistą" style:list-style-name="LFO8" style:family="paragraph">
      <style:paragraph-properties style:text-autospace="none" fo:text-align="justify" fo:line-height="115%">
        <style:tab-stops>
          <style:tab-stop style:type="left" style:position="1.2111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97" style:parent-style-name="Akapitzlistą" style:list-style-name="LFO8" style:family="paragraph">
      <style:paragraph-properties style:text-autospace="none" fo:text-align="justify" fo:line-height="115%">
        <style:tab-stops>
          <style:tab-stop style:type="left" style:position="1.2111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98" style:parent-style-name="Akapitzlistą" style:list-style-name="LFO8" style:family="paragraph">
      <style:paragraph-properties style:text-autospace="none" fo:text-align="justify" fo:line-height="115%">
        <style:tab-stops>
          <style:tab-stop style:type="left" style:position="1.2111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99" style:parent-style-name="Akapitzlistą" style:list-style-name="LFO8" style:family="paragraph">
      <style:paragraph-properties style:text-autospace="none" fo:text-align="justify" fo:line-height="115%">
        <style:tab-stops>
          <style:tab-stop style:type="left" style:position="1.4222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100" style:parent-style-name="Akapitzlistą" style:list-style-name="LFO8" style:family="paragraph">
      <style:paragraph-properties style:text-autospace="none" fo:text-align="justify" fo:line-height="115%">
        <style:tab-stops>
          <style:tab-stop style:type="left" style:position="1.4222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style:text-autospace="none" fo:text-align="justify" fo:line-height="115%">
        <style:tab-stops>
          <style:tab-stop style:type="left" style:position="0.2958in"/>
        </style:tab-stops>
      </style:paragraph-properties>
      <style:text-properties style:font-name="Century Gothic" fo:color="#000000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style:text-autospace="none" fo:text-align="justify" fo:line-height="115%"/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style:text-autospace="none" fo:text-align="justify" fo:line-height="115%"/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style:text-autospace="none" fo:text-align="justify" fo:line-height="115%" fo:text-indent="0.0986in"/>
    </style:style>
    <style:style style:name="T105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style:text-autospace="none" fo:text-align="justify" fo:margin-bottom="0.102in" fo:line-height="115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margin-bottom="0.102in" fo:line-height="115%"/>
    </style:style>
    <style:style style:name="T111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112" style:parent-style-name="Akapitzlistą" style:list-style-name="LFO9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115" style:parent-style-name="Akapitzlistą" style:list-style-name="LFO9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118" style:parent-style-name="Akapitzlistą" style:list-style-name="LFO9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121" style:parent-style-name="Normalny" style:family="paragraph">
      <style:paragraph-properties style:text-autospace="none" fo:text-align="justify" fo:margin-bottom="0.102in" fo:line-height="115%" fo:margin-left="0.25in">
        <style:tab-stops/>
      </style:paragraph-properties>
    </style:style>
    <style:style style:name="T122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6" style:parent-style-name="Akapitzlistą" style:list-style-name="LFO10" style:family="paragraph">
      <style:paragraph-properties style:text-autospace="none" fo:text-align="justify" fo:line-height="115%"/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P127" style:parent-style-name="Akapitzlistą" style:list-style-name="LFO10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29" style:parent-style-name="Akapitzlistą" style:list-style-name="LFO10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P135" style:parent-style-name="Akapitzlistą" style:family="paragraph">
      <style:paragraph-properties fo:text-align="justify" fo:margin-bottom="0.0416in" fo:line-height="115%" fo:margin-left="0in">
        <style:tab-stops/>
      </style:paragraph-properties>
      <style:text-properties style:font-name="Century Gothic" fo:font-weight="bold" style:font-weight-asian="bold" fo:color="#000000" fo:font-size="9pt" style:font-size-asian="9pt" style:font-size-complex="9pt" style:language-asian="pl" style:country-asian="PL"/>
    </style:style>
    <style:style style:name="P136" style:parent-style-name="Akapitzlistą" style:family="paragraph">
      <style:paragraph-properties fo:text-align="justify" fo:margin-bottom="0.0416in" fo:line-height="115%" fo:margin-left="0in">
        <style:tab-stops/>
      </style:paragraph-properties>
      <style:text-properties style:font-name="Century Gothic" fo:font-weight="bold" style:font-weight-asian="bold" fo:color="#000000" fo:font-size="9pt" style:font-size-asian="9pt" style:font-size-complex="9pt" style:language-asian="pl" style:country-asian="PL"/>
    </style:style>
    <style:style style:name="P137" style:parent-style-name="Akapitzlistą" style:list-style-name="LFO11" style:family="paragraph">
      <style:paragraph-properties fo:text-align="justify" fo:margin-bottom="0.0416in" fo:line-height="115%"/>
    </style:style>
    <style:style style:name="T138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39" style:parent-style-name="Akapitzlistą" style:list-style-name="LFO11" style:family="paragraph">
      <style:paragraph-properties fo:text-align="justify" fo:margin-bottom="0.0416in" fo:line-height="115%"/>
    </style:style>
    <style:style style:name="T140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42" style:parent-style-name="Akapitzlistą" style:list-style-name="LFO11" style:family="paragraph">
      <style:paragraph-properties fo:text-align="justify" fo:margin-bottom="0.0416in" fo:line-height="115%"/>
    </style:style>
    <style:style style:name="T143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44" style:parent-style-name="Akapitzlistą" style:list-style-name="LFO11" style:family="paragraph">
      <style:paragraph-properties fo:text-align="justify" fo:margin-bottom="0.0416in" fo:line-height="115%"/>
    </style:style>
    <style:style style:name="T145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47" style:parent-style-name="Akapitzlistą" style:list-style-name="LFO11" style:family="paragraph">
      <style:paragraph-properties fo:text-align="justify" fo:margin-bottom="0.0416in" fo:line-height="115%"/>
    </style:style>
    <style:style style:name="T148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150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51" style:parent-style-name="Akapitzlistą" style:list-style-name="LFO11" style:family="paragraph">
      <style:paragraph-properties fo:text-align="justify" fo:margin-bottom="0.0416in" fo:line-height="115%"/>
    </style:style>
    <style:style style:name="T152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155" style:parent-style-name="Akapitzlistą" style:list-style-name="LFO11" style:family="paragraph">
      <style:paragraph-properties fo:text-align="justify" fo:margin-bottom="0.0416in" fo:line-height="115%"/>
    </style:style>
    <style:style style:name="T156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58" style:parent-style-name="Akapitzlistą" style:list-style-name="LFO11" style:family="paragraph">
      <style:paragraph-properties fo:text-align="justify" fo:margin-bottom="0.0416in" fo:line-height="115%"/>
    </style:style>
    <style:style style:name="T159" style:parent-style-name="Domyślnaczcionkaakapitu" style:family="text">
      <style:text-properties style:font-name="Century Gothic" style:font-name-asian="Times New Roman" style:font-name-complex="Arial" fo:color="#000000" fo:font-size="9pt" style:font-size-asian="9pt" style:font-size-complex="9pt" style:language-asian="pl" style:country-asian="PL"/>
    </style:style>
    <style:style style:name="P160" style:parent-style-name="Akapitzlistą" style:list-style-name="LFO11" style:family="paragraph">
      <style:paragraph-properties fo:text-align="justify" fo:margin-bottom="0.0416in" fo:line-height="115%"/>
    </style:style>
    <style:style style:name="T161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64" style:parent-style-name="Akapitzlistą" style:list-style-name="LFO11" style:family="paragraph">
      <style:paragraph-properties fo:text-align="justify" fo:margin-bottom="0.0416in" fo:line-height="115%"/>
    </style:style>
    <style:style style:name="T165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68" style:parent-style-name="Akapitzlistą" style:list-style-name="LFO11" style:family="paragraph">
      <style:paragraph-properties fo:text-align="justify" fo:margin-bottom="0.0416in" fo:line-height="115%"/>
    </style:style>
    <style:style style:name="T169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71" style:parent-style-name="Akapitzlistą" style:list-style-name="LFO11" style:family="paragraph">
      <style:paragraph-properties fo:text-align="justify" fo:margin-bottom="0.0416in" fo:line-height="115%"/>
    </style:style>
    <style:style style:name="T172" style:parent-style-name="Domyślnaczcionkaakapitu" style:family="text">
      <style:text-properties style:font-name="Century Gothic" style:font-name-complex="Arial" fo:font-size="9pt" style:font-size-asian="9pt" style:font-size-complex="9pt"/>
    </style:style>
    <style:style style:name="P173" style:parent-style-name="Akapitzlistą" style:list-style-name="LFO11" style:family="paragraph">
      <style:paragraph-properties fo:text-align="justify" fo:margin-bottom="0.0416in" fo:line-height="115%"/>
    </style:style>
    <style:style style:name="T174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entury Gothic" style:font-name-asian="Times New Roman" style:font-name-complex="Arial" fo:font-size="9pt" style:font-size-asian="9pt" style:font-size-complex="9pt" style:language-asian="pl" style:country-asian="PL"/>
    </style:style>
    <style:style style:name="P176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77" style:parent-style-name="Akapitzlistą" style:list-style-name="LFO11" style:family="paragraph">
      <style:paragraph-properties fo:text-align="justify" fo:margin-bottom="0.0416in" fo:line-height="115%"/>
    </style:style>
    <style:style style:name="T178" style:parent-style-name="Domyślnaczcionkaakapitu" style:family="text">
      <style:text-properties style:font-name="Century Gothic" style:font-name-asian="Times New Roman" style:font-name-complex="Arial" fo:color="#000000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entury Gothic" style:font-name-asian="Times New Roman" style:font-name-complex="Arial" fo:color="#000000" fo:font-size="9pt" style:font-size-asian="9pt" style:font-size-complex="9pt" style:language-asian="pl" style:country-asian="PL"/>
    </style:style>
    <style:style style:name="P180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1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2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3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4" style:parent-style-name="Akapitzlistą" style:list-style-name="LFO11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5" style:parent-style-name="Normalny" style:family="paragraph">
      <style:paragraph-properties fo:text-align="justify" fo:margin-bottom="0.0416in" fo:line-height="115%"/>
      <style:text-properties style:font-name="Century Gothic" fo:font-size="9pt" style:font-size-asian="9pt" style:font-size-complex="9pt"/>
    </style:style>
    <style:style style:name="P186" style:parent-style-name="Normalny" style:family="paragraph">
      <style:paragraph-properties style:text-autospace="none" fo:text-align="justify" fo:line-height="115%"/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87" style:parent-style-name="Normalny" style:family="paragraph">
      <style:paragraph-properties style:text-autospace="none" fo:text-align="justify" fo:line-height="115%"/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88" style:parent-style-name="Akapitzlistą" style:list-style-name="LFO12" style:family="paragraph">
      <style:paragraph-properties style:text-autospace="none" fo:text-align="justify" fo:line-height="115%"/>
    </style:style>
    <style:style style:name="T189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P192" style:parent-style-name="Akapitzlistą" style:list-style-name="LFO12" style:family="paragraph">
      <style:paragraph-properties style:text-autospace="none" fo:text-align="justify" fo:line-height="115%"/>
    </style:style>
    <style:style style:name="T193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19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196" style:parent-style-name="Akapitzlistą" style:list-style-name="LFO12" style:family="paragraph">
      <style:paragraph-properties style:text-autospace="none" fo:text-align="justify" fo:line-height="115%"/>
    </style:style>
    <style:style style:name="T19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198" style:parent-style-name="Akapitzlistą" style:list-style-name="LFO12" style:family="paragraph">
      <style:paragraph-properties style:text-autospace="none" fo:text-align="justify" fo:line-height="115%"/>
    </style:style>
    <style:style style:name="T199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02" style:parent-style-name="Akapitzlistą" style:list-style-name="LFO12" style:family="paragraph">
      <style:paragraph-properties style:text-autospace="none" fo:text-align="justify" fo:line-height="115%"/>
      <style:text-properties style:font-name="Century Gothic" fo:font-size="9pt" style:font-size-asian="9pt" style:font-size-complex="9pt"/>
    </style:style>
    <style:style style:name="P203" style:parent-style-name="Akapitzlistą" style:list-style-name="LFO12" style:family="paragraph">
      <style:paragraph-properties style:text-autospace="none" fo:text-align="justify" fo:line-height="115%"/>
      <style:text-properties style:font-name="Century Gothic" fo:font-size="9pt" style:font-size-asian="9pt" style:font-size-complex="9pt"/>
    </style:style>
    <style:style style:name="P204" style:parent-style-name="Akapitzlistą" style:list-style-name="LFO12" style:family="paragraph">
      <style:paragraph-properties style:text-autospace="none" fo:text-align="justify" fo:line-height="115%"/>
      <style:text-properties style:font-name="Century Gothic" fo:font-size="9pt" style:font-size-asian="9pt" style:font-size-complex="9pt"/>
    </style:style>
    <style:style style:name="P205" style:parent-style-name="Akapitzlistą" style:list-style-name="LFO12" style:family="paragraph">
      <style:paragraph-properties style:text-autospace="none" fo:text-align="justify" fo:line-height="115%"/>
      <style:text-properties style:font-name="Century Gothic" fo:font-size="9pt" style:font-size-asian="9pt" style:font-size-complex="9pt"/>
    </style:style>
    <style:style style:name="P206" style:parent-style-name="Normalny" style:family="paragraph">
      <style:paragraph-properties style:text-autospace="none" fo:text-align="justify" fo:margin-bottom="0.102in" fo:line-height="115%"/>
    </style:style>
    <style:style style:name="T207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09" style:parent-style-name="Akapitzlistą" style:list-style-name="LFO13" style:family="paragraph">
      <style:paragraph-properties style:text-autospace="none" fo:text-align="justify" fo:margin-bottom="0.102in" fo:line-height="115%"/>
    </style:style>
    <style:style style:name="T210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3" style:parent-style-name="Akapitzlistą" style:list-style-name="LFO13" style:family="paragraph">
      <style:paragraph-properties style:text-autospace="none" fo:text-align="justify" fo:margin-bottom="0.102in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214" style:parent-style-name="Akapitzlistą" style:list-style-name="LFO13" style:family="paragraph">
      <style:paragraph-properties style:text-autospace="none" fo:text-align="justify" fo:margin-bottom="0.102in" fo:line-height="115%"/>
    </style:style>
    <style:style style:name="T215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216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7" style:parent-style-name="Akapitzlistą" style:list-style-name="LFO13" style:family="paragraph">
      <style:paragraph-properties style:text-autospace="none" fo:text-align="justify" fo:margin-bottom="0.102in" fo:line-height="115%"/>
    </style:style>
    <style:style style:name="T218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T219" style:parent-style-name="Domyślnaczcionkaakapitu" style:family="text">
      <style:text-properties style:font-name="Century Gothic" style:font-weight-complex="bold" fo:color="#000000" fo:font-size="9pt" style:font-size-asian="9pt" style:font-size-complex="9pt" style:language-asian="pl" style:country-asian="PL"/>
    </style:style>
    <style:style style:name="P220" style:parent-style-name="Akapitzlistą" style:list-style-name="LFO14" style:family="paragraph">
      <style:paragraph-properties style:text-autospace="none" fo:text-align="justify" fo:margin-bottom="0.102in" fo:line-height="115%"/>
    </style:style>
    <style:style style:name="T221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24" style:parent-style-name="Akapitzlistą" style:family="paragraph">
      <style:paragraph-properties style:text-autospace="none" fo:text-align="justify" fo:margin-bottom="0.0305in" fo:line-height="115%"/>
    </style:style>
    <style:style style:name="T22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7" style:parent-style-name="Akapitzlistą" style:family="paragraph">
      <style:paragraph-properties style:text-autospace="none" fo:text-align="justify" fo:margin-bottom="0.0305in" fo:line-height="115%"/>
    </style:style>
    <style:style style:name="T228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29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31" style:parent-style-name="Akapitzlistą" style:family="paragraph">
      <style:paragraph-properties style:text-autospace="none" fo:text-align="justify" fo:margin-bottom="0.0305in" fo:line-height="115%"/>
    </style:style>
    <style:style style:name="T232" style:parent-style-name="Domyślnaczcionkaakapitu" style:family="text">
      <style:text-properties style:font-name="Century Gothic" fo:font-size="9pt" style:font-size-asian="9pt" style:font-size-complex="9pt"/>
    </style:style>
    <style:style style:name="P233" style:parent-style-name="Akapitzlistą" style:family="paragraph">
      <style:paragraph-properties style:text-autospace="none" fo:text-align="justify" fo:margin-bottom="0.0305in" fo:line-height="115%"/>
    </style:style>
    <style:style style:name="T234" style:parent-style-name="Domyślnaczcionkaakapitu" style:family="text">
      <style:text-properties style:font-name="Century Gothic" fo:font-size="9pt" style:font-size-asian="9pt" style:font-size-complex="9pt"/>
    </style:style>
    <style:style style:name="T235" style:parent-style-name="Domyślnaczcionkaakapitu" style:family="text">
      <style:text-properties style:font-name="Century Gothic" fo:font-weight="bold" style:font-weight-asian="bold" fo:font-size="9pt" style:font-size-asian="9pt" style:font-size-complex="9pt"/>
    </style:style>
    <style:style style:name="P236" style:parent-style-name="Akapitzlistą" style:list-style-name="LFO14" style:family="paragraph">
      <style:paragraph-properties style:text-autospace="none" fo:text-align="justify" fo:line-height="115%"/>
    </style:style>
    <style:style style:name="T23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2" style:parent-style-name="Akapitzlistą" style:list-style-name="LFO14" style:family="paragraph">
      <style:paragraph-properties style:text-autospace="none" fo:text-align="justify" fo:line-height="115%"/>
    </style:style>
    <style:style style:name="T243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5" style:parent-style-name="Akapitzlistą" style:list-style-name="LFO14" style:family="paragraph">
      <style:paragraph-properties style:text-autospace="none" fo:text-align="justify" fo:line-height="115%"/>
    </style:style>
    <style:style style:name="T246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4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style:font-name="Century Gothic" fo:font-weight="bold" style:font-weight-asian="bold" fo:color="#000000" fo:font-size="9pt" style:font-size-asian="9pt" style:font-size-complex="9pt" style:language-asian="pl" style:country-asian="PL"/>
    </style:style>
    <style:style style:name="P249" style:parent-style-name="Akapitzlistą" style:list-style-name="LFO14" style:family="paragraph">
      <style:paragraph-properties style:text-autospace="none" fo:text-align="justify" fo:line-height="115%">
        <style:tab-stops>
          <style:tab-stop style:type="left" style:position="-1.4979in"/>
          <style:tab-stop style:type="left" style:position="0.2798in"/>
        </style:tab-stops>
      </style:paragraph-properties>
      <style:text-properties style:font-name="Century Gothic" fo:font-size="9pt" style:font-size-asian="9pt" style:font-size-complex="9pt"/>
    </style:style>
    <style:style style:name="P250" style:parent-style-name="Akapitzlistą" style:family="paragraph">
      <style:paragraph-properties style:text-autospace="none" fo:text-align="justify" fo:line-height="115%" fo:margin-left="0.4472in">
        <style:tab-stops/>
      </style:paragraph-properties>
    </style:style>
    <style:style style:name="T251" style:parent-style-name="Domyślnaczcionkaakapitu" style:family="text">
      <style:text-properties style:font-name="Century Gothic" fo:font-size="9pt" style:font-size-asian="9pt" style:font-size-complex="9pt"/>
    </style:style>
    <style:style style:name="T252" style:parent-style-name="Domyślnaczcionkaakapitu" style:family="text">
      <style:text-properties style:font-name="Century Gothic" fo:font-size="9pt" style:font-size-asian="9pt" style:font-size-complex="9pt"/>
    </style:style>
    <style:style style:name="T253" style:parent-style-name="Domyślnaczcionkaakapitu" style:family="text">
      <style:text-properties style:font-name="Century Gothic" fo:font-size="9pt" style:font-size-asian="9pt" style:font-size-complex="9pt"/>
    </style:style>
    <style:style style:name="T254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Century Gothic" fo:font-size="9pt" style:font-size-asian="9pt" style:font-size-complex="9pt"/>
    </style:style>
    <style:style style:name="T256" style:parent-style-name="Domyślnaczcionkaakapitu" style:family="text">
      <style:text-properties style:font-name="Century Gothic" fo:font-size="9pt" style:font-size-asian="9pt" style:font-size-complex="9pt"/>
    </style:style>
    <style:style style:name="P257" style:parent-style-name="Akapitzlistą" style:list-style-name="LFO15" style:family="paragraph">
      <style:paragraph-properties style:text-autospace="none" fo:text-align="justify" fo:line-height="115%"/>
      <style:text-properties style:font-name="Century Gothic" fo:color="#000000" fo:font-size="9pt" style:font-size-asian="9pt" style:font-size-complex="9pt" style:language-asian="pl" style:country-asian="PL"/>
    </style:style>
    <style:style style:name="P258" style:parent-style-name="Akapitzlistą" style:list-style-name="LFO15" style:family="paragraph">
      <style:paragraph-properties style:text-autospace="none" fo:text-align="justify" fo:line-height="115%"/>
    </style:style>
    <style:style style:name="T259" style:parent-style-name="Domyślnaczcionkaakapitu" style:family="text"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61" style:parent-style-name="Akapitzlistą" style:list-style-name="LFO15" style:family="paragraph">
      <style:paragraph-properties style:text-autospace="none" fo:text-align="justify" fo:line-height="115%"/>
    </style:style>
    <style:style style:name="T262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66" style:parent-style-name="Akapitzlistą" style:list-style-name="LFO15" style:family="paragraph">
      <style:paragraph-properties style:text-autospace="none" fo:text-align="justify" fo:line-height="115%"/>
    </style:style>
    <style:style style:name="T26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69" style:parent-style-name="Akapitzlistą" style:list-style-name="LFO15" style:family="paragraph">
      <style:paragraph-properties style:text-autospace="none" fo:text-align="justify" fo:line-height="115%"/>
      <style:text-properties style:font-name="Century Gothic" fo:font-weight="bold" style:font-weight-asian="bold" fo:color="#FF0000" fo:font-size="9pt" style:font-size-asian="9pt" style:font-size-complex="9pt"/>
    </style:style>
    <style:style style:name="P270" style:parent-style-name="Akapitzlistą" style:family="paragraph">
      <style:paragraph-properties style:text-autospace="none" fo:text-align="justify" fo:line-height="115%" fo:margin-left="0.4472in">
        <style:tab-stops/>
      </style:paragraph-properties>
      <style:text-properties style:font-name="Century Gothic" fo:font-size="9pt" style:font-size-asian="9pt" style:font-size-complex="9pt"/>
    </style:style>
    <style:style style:name="P271" style:parent-style-name="Normalny" style:family="paragraph">
      <style:paragraph-properties style:text-autospace="none" fo:text-align="justify" fo:line-height="115%"/>
      <style:text-properties style:font-name="Century Gothic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style:text-autospace="none" fo:text-align="justify" fo:line-height="115%"/>
    </style:style>
    <style:style style:name="P273" style:parent-style-name="Akapitzlistą" style:list-style-name="LFO16" style:family="paragraph">
      <style:paragraph-properties style:text-autospace="none" fo:text-align="justify" fo:line-height="115%"/>
    </style:style>
    <style:style style:name="T274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76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T277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  <style:style style:name="P278" style:parent-style-name="Akapitzlistą" style:list-style-name="LFO16" style:family="paragraph">
      <style:paragraph-properties style:text-autospace="none" fo:text-align="justify" fo:line-height="115%"/>
    </style:style>
    <style:style style:name="T279" style:parent-style-name="Domyślnaczcionkaakapitu" style:family="text">
      <style:text-properties style:font-name="Century Gothic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- 2018-</text:p>
      <text:p text:style-name="P5">KRYTERIA ORGANIZACJI STAŻU FP/EFS/PFRON</text:p>
      <text:p text:style-name="P6"/>
      <text:p text:style-name="P7">Podstawa prawna:</text:p>
      <text:p text:style-name="P8"/>
      <text:list text:style-name="LFO1" text:continue-numbering="true">
        <text:list-item>
          <text:p text:style-name="P9"><text:span text:style-name="T10">Ustawa z dnia 20 kwietnia 2004r. o promocji zatrudnienia i instytucjach rynku pracy (tj. Dz.U.2017.1065<text:s/></text:span><text:span text:style-name="T11"><text:s text:c="17"/>ze zm.)</text:span></text:p>
        </text:list-item>
        <text:list-item>
          <text:p text:style-name="P12"><text:span text:style-name="T13">Ustawa z dnia 27 sierpnia 1997r. o rehabilitacji zawodowej i społecznej oraz zatrudnianiu osób niepełnosprawnych (tj. Dz.U.2016.2046 ze zm.)</text:span></text:p>
        </text:list-item>
        <text:list-item>
          <text:p text:style-name="P14"><text:span text:style-name="T15">Kodeks postępowania administracyjnego (Dz.U.2016.23 ze zm.)</text:span></text:p>
        </text:list-item>
        <text:list-item>
          <text:p text:style-name="P16"><text:span text:style-name="T17">Kodeks pracy (tj. Dz.U.2016.16</text:span><text:span text:style-name="T18">66 ze zm.)</text:span></text:p>
        </text:list-item>
        <text:list-item>
          <text:p text:style-name="P19"><text:span text:style-name="T20">Rozporządzenie Ministra Pracy i Polityki Społecznej z dnia 20 sierpnia 2009r. w sprawie szczegółowych warunków odbywania stażu przez bezrobotnych (Dz.U.2009.142.1160.)</text:span></text:p>
        </text:list-item>
      </text:list>
      <text:p text:style-name="P21"/>
      <text:p text:style-name="P22">I. WARUNKI UBIEGANIA SIĘ O ZORGANIZOWANIE STAŻU</text:p>
      <text:p text:style-name="P23"/>
      <text:list text:style-name="LFO2" text:continue-numbering="true">
        <text:list-item>
          <text:p text:style-name="P24"><text:span text:style-name="T25">Starosta (zwany dalej<text:s/></text:span><text:span text:style-name="T26">„Urzędem”) może skierować bezrobotnych</text:span><text:span text:style-name="T27"><text:s/></text:span><text:span text:style-name="T28">do odbycia stażu przez okres nieprzekraczający 6 miesięcy do pracodawcy, rolniczej spółdzielni produkcyjnej lub pełnoletniej osoby fizycznej, zamieszkującej i prowadzącej na terytorium Rzeczypospolitej Polskiej, osobi</text:span><text:span text:style-name="T29">ście i na własny rachunek, działalność w zakresie produkcji roślinnej lub zwierzęcej, w tym ogrodniczej, sadowniczej, pszczelarskiej i rybnej, w pozostającym w jej posiadaniu gospodarstwie rolnym obejmującym obszar użytków rolnych o powierzchni przekraczaj</text:span><text:span text:style-name="T30">ącej 2 ha przeliczeniowe lub prowadzącej dział specjalny produkcji rolnej, o którym mowa w ustawie z dnia 20 grudnia 1990 r.<text:s/></text:span><text:span text:style-name="T31"><text:line-break/></text:span><text:span text:style-name="T32">o ubezpieczeniu społecznym rolników (tj. Dz.U.2016.277 ze zm.).</text:span><text:span text:style-name="T33"><text:s/></text:span><text:span text:style-name="T34">Starosta może skierować do odbycia stażu na okres do 12 miesięcy b</text:span><text:span text:style-name="T35">ezrobotnych, którzy nie ukończyli 30 roku życia.</text:span></text:p>
        </text:list-item>
        <text:list-item>
          <text:p text:style-name="P36">O zorganizowanie stażu może ubiegać się uprawniony podmiot zwany dalej „Organizatorem”, który spełnia poniższe warunki:<text:s/></text:p>
        </text:list-item>
      </text:list>
      <text:list text:style-name="LFO3" text:continue-numbering="true">
        <text:list-item>
          <text:p text:style-name="P37">prowadzi działalność gospodarczą albo przedsiębiorstwo przez okres nieprzerwanie 6<text:s/>miesięcy;</text:p>
        </text:list-item>
        <text:list-item>
          <text:p text:style-name="P38"><text:span text:style-name="T39"><text:s/>w ostatnich 6-ciu miesiącach nie przeprowadzał redukcji zatrudnienia</text:span><text:span text:style-name="T40"><text:note text:note-class="footnote" text:id="_ftn0"><text:note-citation>1</text:note-citation><text:note-body><text:p text:style-name="Default"><text:span text:style-name="T41">Uwaga!</text:span><text:span text:style-name="T42"><text:s/></text:span><text:span text:style-name="T43">Z redukcją zatrudnienia<text:s/></text:span><text:span text:style-name="T44">nie mamy<text:s/></text:span><text:span text:style-name="T45">do czynienia w sytuacji:<text:s/></text:span></text:p><text:list text:style-name="LFO4" text:continue-numbering="true"><text:list-item><text:p text:style-name="P46"><text:span text:style-name="T47">rozwiązania stosunku pracy przez pracownika, za wyjątkiem rozwiązania umowy o pracę <text:s/>na podstawie ustawy<text:s/></text:span><text:span text:style-name="T48"><text:line-break/></text:span><text:span text:style-name="T49">z<text:s/></text:span><text:span text:style-name="T50">dnia 13.03.2003 r. o szczególnych zasadach rozwiązywania z pracownikami stosunków pracy z przyczyn niedotyczących pracowników (tj. Dz.U.2016. 1474.);<text:s/></text:span></text:p></text:list-item><text:list-item><text:p text:style-name="P51">uzyskania przez pracownika orzeczenia o niepełnosprawności;<text:s/></text:p></text:list-item><text:list-item><text:p text:style-name="P52">przejścia pracownika na emeryturę z powodu osiągnięcia wieku emerytalnego;<text:s/></text:p></text:list-item><text:list-item><text:p text:style-name="P53">zmniejszenia wymiaru czasu pracy z inicjatywy pracownika w drodze porozumienia stron;<text:s/></text:p></text:list-item><text:list-item><text:p text:style-name="P54">zgodnego z prawem zwolnienia za naruszenie obowiązków pracowniczych.<text:s/></text:p></text:list-item></text:list><text:p text:style-name="Tekstprzypisudolnego"/></text:note-body></text:note></text:span><text:span text:style-name="T55">;</text:span></text:p>
        </text:list-item>
        <text:list-item>
          <text:p text:style-name="P56"><text:s/>nie jest w stanie likwidacji lub <text:s/>upadłości;</text:p>
        </text:list-item>
        <text:list-item>
          <text:p text:style-name="P57">nie ma zaległości w<text:s/>opłacaniu składek ZUS;</text:p>
        </text:list-item>
        <text:list-item>
          <text:p text:style-name="P58">nie ma zaległości o charakterze publicznoprawnym.</text:p>
        </text:list-item>
      </text:list>
      <text:p text:style-name="P59"/>
      <text:p text:style-name="P60">II. <text:s text:c="4"/>PROCEDURA SKŁADANIA WNIOSKÓW O ZORGANIZOWANIE STAŻU</text:p>
      <text:p text:style-name="P61"/>
      <text:list text:style-name="LFO5" text:continue-numbering="true">
        <text:list-item>
          <text:p text:style-name="P62"><text:span text:style-name="T63">Organizator stażu składa do Urzędu w Kamieniu Pomorskim wniosek<text:s/></text:span><text:span text:style-name="T64"><text:line-break/></text:span><text:span text:style-name="T65">o zorganizowanie stażu na obowiązującym druku dostępnym</text:span><text:span text:style-name="T66"><text:s/>w siedzibie Urzędu oraz w Punkcie Obsługi w Wolinie lub na stronie internetowej<text:s/></text:span><text:a xlink:href="http://www.kamienpomorski.praca.gov.pl" office:target-frame-name="_top" xlink:show="replace"><text:span text:style-name="T67">www.kamienpomorski.praca.gov.pl</text:span></text:a><text:span text:style-name="T68">.<text:s/></text:span></text:p>
        </text:list-item>
        <text:list-item>
          <text:p text:style-name="P69">Wnioski należy składać wyłącznie w formie pisemnej. Wniosek powinien być wypełniony w<text:s/>sposób czytelny i jednoznaczny. Niedopuszczalne jest modyfikowanie i usuwanie elementów wniosku – dopuszcza się wyłącznie dodawanie stron, rozszerzanie rubryk wynikające z objętości treści.</text:p>
        </text:list-item>
        <text:list-item>
          <text:p text:style-name="P70"><text:span text:style-name="T71">Wnioski przesłane faksem lub pocztą elektroniczną nie będą rozpat</text:span><text:span text:style-name="T72">rywane<text:s/></text:span><text:span text:style-name="T73">do momentu złożenia wniosku w oryginale.</text:span></text:p>
        </text:list-item>
        <text:list-item>
          <text:p text:style-name="P74"><text:span text:style-name="T75"><text:s/></text:span><text:span text:style-name="T76">Organizator składa wniosek o zawarcie umowy o zorganizowanie stażu zawierający</text:span><text:span text:style-name="T77">:</text:span></text:p>
        </text:list-item>
      </text:list>
      <text:list text:style-name="LFO6" text:continue-numbering="true">
        <text:list-item>
          <text:p text:style-name="P78">dane organizatora;<text:s/></text:p>
        </text:list-item>
        <text:list-item>
          <text:p text:style-name="P79">potwierdzenie miejsca odbywania stażu stosownym dokumentem w przypadku jego braku we wpisie<text:s/><text:line-break/>w rejestrze przedsiębiorców lub wpisie do centralnej ewidencji i informacji o działalności gospodarczej;</text:p>
        </text:list-item>
        <text:list-item>
          <text:p text:style-name="P80">liczbę pracowników w przeliczeniu na pełny wymiar czasu pracy;<text:s/></text:p>
        </text:list-item>
        <text:list-item>
          <text:p text:style-name="P81">liczbę przewidywanych miejsc, na których bezrobotni będą odbywać staż;</text:p>
        </text:list-item>
        <text:list-item>
          <text:p text:style-name="P82">imię i nazwisko oraz stanowisko opiekuna bezrobotnego odbywającego staż; wskazany opiekun stażu musi posiadać kwalifikacje lub doświadczenie zawodowe; opiekun bezrobotnego odbywającego staż może jednocześnie sprawować opiekę nad nie więcej niż 3 osobami bezrobotnymi odbywającymi staż;</text:p>
        </text:list-item>
        <text:list-item>
          <text:p text:style-name="P83">proponowany okres odbywania stażu, nie krótszy niż 3 miesiące;</text:p>
        </text:list-item>
        <text:list-item>
          <text:p text:style-name="P84">opis zadań, jakie będą wykonywane podczas stażu przez bezrobotnego, w tym nazwę zawodu lub specjalności, zgodnie z klasyfikacją zawodów, nazwę komórki organizacyjnej i stanowiska pracy oraz zakres zadań wykonywanych podczas odbywania stażu;</text:p>
        </text:list-item>
        <text:list-item>
          <text:p text:style-name="P85">wymagania dotyczące predyspozycji psychofizycznych i zdrowotnych, poziomu wykształcenia oraz minimalnych kwalifikacji niezbędnych do podjęcia stażu przez bezrobotnego na danym stanowisku;</text:p>
        </text:list-item>
        <text:list-item>
          <text:p text:style-name="P86">deklarację, czy Organizator po zakończeniu umowy stażowej zamierza zatrudnić skierowanego bezrobotnego.<text:s/></text:p>
        </text:list-item>
      </text:list>
      <text:list text:style-name="LFO5" text:continue-numbering="true">
        <text:list-item>
          <text:p text:style-name="P87">Wniosek podlega sprawdzeniu pod względem kompletności i zgodności wypełnionych danych we wniosku i załącznikach z obowiązującymi przepisami prawa i stanem faktycznym oraz<text:s/>między innymi w bazie CEIDG, GUS, KRS i Systemie Syriusz STD.</text:p>
        </text:list-item>
      </text:list>
      <text:p text:style-name="P88"><text:span text:style-name="T89"><text:line-break/></text:span><text:span text:style-name="T90">III. DO WNIOSKU PRACODAWCA ZAŁĄCZA:<text:s/></text:span></text:p>
      <text:p text:style-name="P91"/>
      <text:p text:style-name="P92"><text:s text:c="3"/>1. <text:s text:c="4"/>Informację dotyczącą dotychczasowej współpracy z Urzędem zawierającą:<text:s/></text:p>
      <text:list text:style-name="LFO7" text:continue-numbering="true">
        <text:list-item>
          <text:p text:style-name="P93">numery umów o zorganizowanie stażu i liczbę osób skierowanych do odbycia stażu<text:s/><text:line-break/>w okresie ostatnich 12 miesięcy przed złożeniem wniosku;<text:s/></text:p>
        </text:list-item>
        <text:list-item>
          <text:p text:style-name="P94">liczbę osób bezrobotnych zatrudnionych po zakończeniu okresu odbywania stażu <text:s/><text:line-break/>w okresie ostatnich 12 miesięcy przed złożeniem wniosku;</text:p>
        </text:list-item>
        <text:list-item>
          <text:p text:style-name="P95">informację, czy osoby, które zostały zatrudnione po<text:s/>odbyciu stażu nadal pracują i na jakich zasadach.<text:s/></text:p>
        </text:list-item>
      </text:list>
      <text:list text:style-name="LFO8" text:continue-numbering="true">
        <text:list-item>
          <text:p text:style-name="P96">Oryginały bądź potwierdzone za zgodność z oryginałem dokumenty poświadczające formę organizacyjno-prawną Organizatora. W przypadku podmiotów wpisanych do Krajowego Rejestru Sądowego, Centralnej Ewidencji i<text:s/>Informacji o Działalności Gospodarczej wystarczającym jest wydruk z stron internetowych tych rejestrów. <text:s/></text:p>
        </text:list-item>
        <text:list-item>
          <text:p text:style-name="P97">Pełnomocnictwo lub upoważnienie osoby lub osób uprawnionych do podpisania umowy, o ile upoważnienie lub pełnomocnictwo zostało udzielone.<text:s/></text:p>
        </text:list-item>
        <text:list-item>
          <text:p text:style-name="P98">Program stażu dla każdego stanowiska, sporządzony w dwóch egzemplarzach.<text:s/></text:p>
        </text:list-item>
        <text:list-item>
          <text:p text:style-name="P99">Umowę spółki cywilnej, w przypadku gdy wnioskodawcą jest spółka cywilna.</text:p>
        </text:list-item>
        <text:list-item>
          <text:p text:style-name="P100">Dokument potwierdzający tytuł prawny Organizatora do lokalu, wskazanego jako miejsce realizacji stażu, w przypadku jeżeli staż odbywany będzie poza siedzibą Organizatora.</text:p>
        </text:list-item>
      </text:list>
      <text:p text:style-name="P101"/>
      <text:p text:style-name="P102">IV. DO ODBYCIA STAŻU NIE BĘDĄ KIEROWANE OSOBY, KTÓRE:<text:s/></text:p>
      <text:p text:style-name="P103"/>
      <text:p text:style-name="P104"><text:span text:style-name="T105">1</text:span><text:span text:style-name="T106">.<text:s/></text:span><text:span text:style-name="T107">Są współmałżonkiem Organizatora, jego zstępnym, wstępnym w linii prostej w pierwszym stopniu pokrewieństwa, współmałżonkowie dzieci, <text:s/>rodzice, <text:s/></text:span><text:span text:style-name="T108">rodzeństwo, teściowie.</text:span></text:p>
      <text:p text:style-name="P109"/>
      <text:p text:style-name="P110"><text:span text:style-name="T111">V. STAŻ NIE MOŻE BYĆ ZORGANIZOWANY U:<text:s/></text:span></text:p>
      <text:soft-page-break/>
      <text:list text:style-name="LFO9" text:continue-numbering="true">
        <text:list-item>
          <text:p text:style-name="P112"><text:span text:style-name="T113">Organizatora, jeżeli w dniu składania wniosku zalega z wypłaceniem wynagrodzeń pracownikom oraz opłacaniem należnych składek na ubezpieczenia społeczne, ubezpieczenie zdrowotne, Fundusz Pracy,<text:s/></text:span><text:span text:style-name="T114">Fundusz Gwarantowanych Świadczeń Pracowniczych oraz Fundusz Emerytur Pomostowych.<text:s/></text:span></text:p>
        </text:list-item>
        <text:list-item>
          <text:p text:style-name="P115"><text:span text:style-name="T116">Organizatora jeżeli w okresie 2 lat przed dniem złożenia wniosku był karany za przestępstwo przeciwko obrotowi gospodarczemu, w rozumieniu ustawy z dnia 6 czerwca 1997r. – K</text:span><text:span text:style-name="T117">odeks karny (tj. DZ.U. 2016.1137 ze zm.).</text:span></text:p>
        </text:list-item>
        <text:list-item>
          <text:p text:style-name="P118"><text:span text:style-name="T119">Organizatora, u którego nie można ustalić miejsca odbywania stażu ze względu na specyfikę prowadzonej działalności lub wskazującego miejsce odbywania stażu, które jest jednocześnie miejscem zamieszkania pracodawcy,</text:span><text:span text:style-name="T120"><text:s/>chyba że stanowi odrębny lokal z osobnym wejściem na terenie nieruchomości.<text:s/></text:span></text:p>
        </text:list-item>
      </text:list>
      <text:p text:style-name="P121"><text:span text:style-name="T122"><text:line-break/></text:span><text:span text:style-name="T123">VI.</text:span><text:span text:style-name="T124"><text:s/></text:span><text:span text:style-name="T125">DOBÓR OSÓB BEZROBOTNYCH:</text:span></text:p>
      <text:list text:style-name="LFO10" text:continue-numbering="true">
        <text:list-item>
          <text:p text:style-name="P126">Urząd będzie kierował do odbycia stażu u Organizatora w pierwszej kolejności osoby bezrobotne, które nie korzystały jeszcze z tej formy aktywizacji.<text:s/></text:p>
        </text:list-item>
        <text:list-item>
          <text:p text:style-name="P127"><text:span text:style-name="T128">Skierowanie na staż następuje w oparciu o indywidualny plan działania osoby bezrobotnej, dla której Urząd ustalił I lub II profil pomocy; w tym osoby z ustalonym profilem I będą kierowane na staż tylko w uzasadnionych przypadkach.</text:span></text:p>
        </text:list-item>
        <text:list-item>
          <text:p text:style-name="P129"><text:span text:style-name="T130">W przypadku rozpatrywan</text:span><text:span text:style-name="T131">ia potencjalnych kandydatów do skierowania na staż każda kandydatura osoby bezrobotnej rozpatrywana jest indywidualnie tj. poziom otrzymanego wsparcia od Urzędu w ostatnich latach, poziom wykształcenia, posiadane kwalifikacje<text:s/></text:span><text:span text:style-name="T132"><text:line-break/></text:span><text:span text:style-name="T133">i doświadczenie zawodowe.</text:span></text:p>
        </text:list-item>
      </text:list>
      <text:p text:style-name="P134"/>
      <text:p text:style-name="P135"><text:s text:c="2"/><text:s text:c="4"/>VII. ZASADY OGÓLNE:</text:p>
      <text:p text:style-name="P136"/>
      <text:list text:style-name="LFO11" text:continue-numbering="true">
        <text:list-item>
          <text:p text:style-name="P137"><text:span text:style-name="T138">Preferowani będą Organizatorzy, którzy deklarują zatrudnienie po zakończeniu stażu na co najmniej 3 miesiące na podstawie umowy o pracę w pełnym wymiarze czasu pracy.</text:span></text:p>
        </text:list-item>
        <text:list-item>
          <text:p text:style-name="P139"><text:span text:style-name="T140">Liczba osób bezrobotnych odbywających jednocześnie staż u danego</text:span><text:span text:style-name="T141"><text:s/>pracodawcy nie może być większa niż liczba pracowników zatrudnionych, w przeliczeniu na pełny wymiar czasu pracy pracowników.</text:span></text:p>
        </text:list-item>
        <text:list-item>
          <text:p text:style-name="P142"><text:span text:style-name="T143">U Organizatora stażu niebędącego pracodawcą staż może odbywać jednocześnie jedna osoba bezrobotna.<text:s/></text:span></text:p>
        </text:list-item>
        <text:list-item>
          <text:p text:style-name="P144"><text:span text:style-name="T145">Organizator może we wniosku w</text:span><text:span text:style-name="T146">skazać kandydata do odbycia stażu. Wskazana osoba może zostać skierowana do odbycia stażu po spełnieniu warunków formalnych.</text:span></text:p>
        </text:list-item>
        <text:list-item>
          <text:p text:style-name="P147"><text:span text:style-name="T148">Po pozytywnym rozpatrzeniu wniosku o organizację stażu, Urząd kieruje do Organizatora maksymalnie 5 kandydatów na jedno miejsce sta</text:span><text:span text:style-name="T149">żowe, spośród których Organizator wybiera kandydata na staż.</text:span></text:p>
        </text:list-item>
        <text:list-item>
          <text:p text:style-name="P150">Jeżeli na wniosek o organizację staży rozpatrzony pozytywnie, trwa rekrutacja kandydatów przez Urząd, kolejny wniosek tego samego wnioskodawcy nie będzie rozpatrywany do czasu jej zakończenia</text:p>
        </text:list-item>
        <text:list-item>
          <text:p text:style-name="P151"><text:span text:style-name="T152">Jeż</text:span><text:span text:style-name="T153">eli Urząd nie zawrze z Organizatorem stażu umowy w terminie jednego miesiąca od daty pozytywnego rozpatrzenia wniosku w związku z brakiem odpowiednich kandydatów do skierowania na staż, wniosek Organizatora stażu zostanie wycofany z realizacji, o czym Urzą</text:span><text:span text:style-name="T154">d niezwłocznie powiadomi Organizatora stażu.</text:span></text:p>
        </text:list-item>
        <text:list-item>
          <text:p text:style-name="P155"><text:span text:style-name="T156">Przed podjęciem przez bezrobotnego stażu, Organizator jest zobowiązany do sfinansowania badań lekarskich osób bezrobotnych skierowanych do odbycia stażu. Powyższa zasada nie dotyczy staży finansowanych ze środkó</text:span><text:span text:style-name="T157">w PFRON.<text:s/></text:span></text:p>
        </text:list-item>
        <text:list-item>
          <text:p text:style-name="P158"><text:span text:style-name="T159">Urząd nie refunduje osobom bezrobotnym kosztów przejazdu na badania lekarskie.</text:span></text:p>
        </text:list-item>
        <text:list-item>
          <text:p text:style-name="P160"><text:span text:style-name="T161">Urząd nie zrealizuje wniosku, jeżeli w latach poprzednich w trakcie realizacji umów podpisanych z Powiatowym Urzędem Pracy w Kamieniu Pomorskim pojawiły się nieprawidł</text:span><text:span text:style-name="T162">owości leżące po stronie Organizatora, skutkujące rozwiązaniem umowy oraz została nałożona kara 12 miesięcy<text:s/></text:span><text:soft-page-break/><text:span text:style-name="T163">(Organizator nie będzie mógł skorzystać ze środków będących w dyspozycji Urzędu przez okres 12 m-cy od daty nie wywiązania się <text:s/>z umowy).</text:span></text:p>
        </text:list-item>
        <text:list-item>
          <text:p text:style-name="P164"><text:span text:style-name="T165">Urząd nie<text:s/></text:span><text:span text:style-name="T166">będzie kierował osób bezrobotnych do odbycia stażu na stanowiska decyzyjne, gdzie wykonywanie czynności wiązałoby się z ponoszeniem odpowiedzialności materialnej przez stażystę; w zawodzie kierowca oraz w innych zawodach i stanowiskach, gdzie wymagane jest</text:span><text:span text:style-name="T167"><text:s/>prawo jazdy, jak również w innych zawodach, niewymagających kwalifikacji, takich jak m.in. sprzątaczka, pracownik pomocniczy, pracownik gospodarczy, inkasent.<text:s/></text:span></text:p>
        </text:list-item>
        <text:list-item>
          <text:p text:style-name="P168"><text:span text:style-name="T169">Urząd nie realizuje wniosku o zorganizowanie stażu od osoby, która otrzymała z Urzędu Pracy dot</text:span><text:span text:style-name="T170">ację na podjęcie <text:s/>działalności gospodarczej i która jest <text:s/>w trakcie realizacji tej umowy.</text:span></text:p>
        </text:list-item>
        <text:list-item>
          <text:p text:style-name="P171"><text:span text:style-name="T172">Urząd zastrzega sobie prawo monitoringu umów w związku z realizacją stażu, zarówno przed rozpatrzeniem wniosku, jak i w trakcie jego realizacji.</text:span></text:p>
        </text:list-item>
        <text:list-item>
          <text:p text:style-name="P173"><text:span text:style-name="T174">W przypadku organizow</text:span><text:span text:style-name="T175">ania stażu w ramach projektów i programów, na realizację których Urząd pozyska środki finansowe ustalane będą dodatkowe zasady i warunki organizowania stażu dla osób bezrobotnych.</text:span></text:p>
        </text:list-item>
        <text:list-item>
          <text:p text:style-name="P176">Starosta zastrzega sobie prawo odstąpienia od zawarcia umowy o odbywanie stażu przez bezrobotnego w przypadku wprowadzenia ograniczeń Funduszu Pracy i Europejskiego Funduszu Społecznego.</text:p>
        </text:list-item>
        <text:list-item>
          <text:p text:style-name="P177"><text:span text:style-name="T178">Ostatecznym warunkiem zawarcia umowy jest dysponowanie przez Urząd odpowiednimi środkami Funduszu Pracy, Europejskiego Funduszu Społecznego i<text:s/></text:span><text:span text:style-name="T179">PFRON.</text:span></text:p>
        </text:list-item>
        <text:list-item>
          <text:p text:style-name="P180">Okres stażu oraz długość deklaracji zatrudnienia wymaganej po zakończeniu stażu ustalana jest w oparciu o warunki realizacji określonych Programów, racjonalne wydatkowanie posiadanych na ten cel środków finansowych, sytuację na lokalnym rynku pracy<text:s/>oraz chęć objęcia pomocą jak największej liczby osób bezrobotnych.<text:s/></text:p>
        </text:list-item>
        <text:list-item>
          <text:p text:style-name="P181">W przypadku pozyskania dodatkowych środków Dyrektor Powiatowego Urzędu Pracy<text:s/><text:line-break/>w Kamieniu Pomorskim ma możliwość zmiany kryteriów dotyczących zatrudnienia po stażu.<text:s/></text:p>
        </text:list-item>
        <text:list-item>
          <text:p text:style-name="P182">Informacja dotycząca aktualnych kryteriów odbywania stażu oraz jej każdorazowe zmiany umieszczana jest na stronie internetowej Powiatowego Urzędu Pracy w Kamieniu Pomorskim.</text:p>
        </text:list-item>
        <text:list-item>
          <text:p text:style-name="P183">Warunki określone w niniejszych zasadach mają również zastosowanie do osób niepełnosprawnych zarejestrowanych w tut. Urzędzie jako osoby poszukujące pracy <text:s text:c="31"/>i niepozostających w zatrudnieniu, na podstawie art. 11 ustawy z dnia 27 sierpnia 1997 r. <text:s text:c="22"/>o rehabilitacji zawodowej i społecznej oraz zatrudnianiu osób niepełnosprawnych (t. j. Dz. U. 2016 poz. 2045 ze zm.)</text:p>
        </text:list-item>
        <text:list-item>
          <text:p text:style-name="P184">Stanowisko Powiatowego Urzędu Pracy w Kamieniu Pomorskim w sprawie wniosku o zawarcie umowy o zorganizowanie stażu dla osób bezrobotnych nie jest decyzją administracyjną i nie przysługuje od niej odwołanie na podstawie przepisów KPA.<text:s/></text:p>
        </text:list-item>
      </text:list>
      <text:p text:style-name="P185"/>
      <text:p text:style-name="P186">VIII. WYBÓR PRACODAWCÓW:</text:p>
      <text:p text:style-name="P187"/>
      <text:list text:style-name="LFO12" text:continue-numbering="true">
        <text:list-item>
          <text:p text:style-name="P188"><text:span text:style-name="T189">Wybór pracodawców będących organizatorami stażu dla osób bezrobotnych odbywa się<text:s/></text:span><text:span text:style-name="T190"><text:line-break/></text:span><text:span text:style-name="T191">w drodze konkursu ogłaszanego przez Dyrektora Powiatowego Urzędu Pracy w Kamieniu Pomorskim.<text:s/></text:span></text:p>
        </text:list-item>
        <text:list-item>
          <text:p text:style-name="P192"><text:span text:style-name="T193">Konkurs ma charakter</text:span><text:span text:style-name="T194"><text:s/>permanentny i obowiązuje od daty ogłoszenia go przez Dyrektora Powiatowego Urzędu Pracy w Kamieniu Pomorskim do czasu wyczerpania środków przeznaczonych na ten cel. Powiatowy Urząd Pracy w Kamieniu Pomorskim zastrzega sobie prawo do czasowego zawieszenia<text:s/></text:span><text:span text:style-name="T195">konkursu.<text:s/></text:span></text:p>
        </text:list-item>
        <text:list-item>
          <text:p text:style-name="P196"><text:span text:style-name="T197">Wnioski pracodawców będą rozpatrywane przez Komisję powołaną przez Dyrektora Powiatowego Urzędu Pracy w Kamieniu Pomorskim.<text:s/></text:span></text:p>
        </text:list-item>
        <text:list-item>
          <text:p text:style-name="P198"><text:span text:style-name="T199">Rozpatrywanie wniosków odbywa się cyklicznie, w terminach określonych w ogłoszeniu<text:s/></text:span><text:span text:style-name="T200"><text:line-break/></text:span><text:span text:style-name="T201">o konkursie, o którym mowa w ust. 1.</text:span></text:p>
        </text:list-item>
        <text:list-item>
          <text:p text:style-name="P202">Komisja opiniuje tylko wnioski kompletne, zawierające wszystkie wymagane załączniki <text:s text:c="34"/>i oświadczenia.<text:s/></text:p>
        </text:list-item>
        <text:list-item>
          <text:p text:style-name="P203">Prace Komisji są oparte na zasadach jawności, równego traktowania podmiotów wnioskujących o zorganizowanie stażu, bezstronności postępowania zgodnie <text:s text:c="39"/>z obowiązującymi przepisami prawa oraz wiedzą i doświadczeniem osób wchodzących <text:s text:c="20"/>w skład Komisji.</text:p>
        </text:list-item>
        <text:list-item>
          <text:p text:style-name="P204">Urząd dopuszcza do realizacji wnioski Organizatorów spoza Powiatu Kamieńskiego <text:s text:c="33"/>z zastrzeżeniem prowadzenia działalności gospodarczej, przedsiębiorstwa lub jednostki na terenie województwa zachodniopomorskiego.<text:s/></text:p>
        </text:list-item>
        <text:list-item>
          <text:p text:style-name="P205">Organizator spoza Powiatu Kamieńskiego jest zobowiązany do zatrudnienia bezrobotnego po zakończonym stażu na okres nie krótszy niż czas trwania stażu.</text:p>
        </text:list-item>
      </text:list>
      <text:p text:style-name="P206"><text:span text:style-name="T207"><text:line-break/></text:span><text:span text:style-name="T208">IX. PROCEDURA OCENY I WYBORU WNIOSKÓW PRZEZ KOMISJĘPOWOŁANĄ ZARZĄDZENIEM DYREKTORA POWIATOWEGO URZĘDU PRACY W KAMIENIU POMORSKIM.<text:s/></text:span></text:p>
      <text:list text:style-name="LFO13" text:continue-numbering="true">
        <text:list-item>
          <text:p text:style-name="P209"><text:span text:style-name="T210">Ocena merytoryczna wniosku jest dokonywana pod warunkiem</text:span><text:span text:style-name="T211"><text:s/>pozytywnej jej oceny formalnej</text:span><text:span text:style-name="T212">.<text:s/></text:span></text:p>
        </text:list-item>
        <text:list-item>
          <text:p text:style-name="P213">Wnioski zawierające uchybienia formalne nie będą rozpatrywane pod względem merytorycznym.</text:p>
        </text:list-item>
        <text:list-item>
          <text:p text:style-name="P214"><text:span text:style-name="T215">Ocena merytoryczna wniosków odbywa się w obecności, co najmniej trzech członków Komisji.</text:span><text:span text:style-name="T216"><text:s/></text:span></text:p>
        </text:list-item>
        <text:list-item>
          <text:p text:style-name="P217"><text:span text:style-name="T218">Ocena merytoryczna wniosków nastąpi w<text:s/></text:span><text:span text:style-name="T219">oparciu o niżej wymienione elementy i punktację:<text:s/></text:span></text:p>
        </text:list-item>
      </text:list>
      <text:list text:style-name="LFO14" text:continue-numbering="true">
        <text:list-item>
          <text:p text:style-name="P220"><text:span text:style-name="T221"><text:s/>Zobowiązanie do zatrudnienia po okresie odbywania stażu na okres co najmniej 3 miesięcy</text:span><text:span text:style-name="T222"><text:line-break/></text:span><text:span text:style-name="T223"><text:s/>w ramach:<text:s/></text:span></text:p>
        </text:list-item>
      </text:list>
      <text:p text:style-name="P224"><text:span text:style-name="T225">- Umowy o pracę w pełnym wymiarze czasu pracy<text:s/></text:span><text:span text:style-name="T226">- 25 pkt,<text:s/></text:span></text:p>
      <text:p text:style-name="P227"><text:span text:style-name="T228">- Umowy o pracę w niepełnym wymiarze czasu pracy</text:span><text:span text:style-name="T229"><text:s/></text:span><text:span text:style-name="T230">– 15 pkt,<text:s/></text:span></text:p>
      <text:p text:style-name="P231">-<text:s/><text:span text:style-name="T232">Umowa cywilno-prawna za wynagrodzeniem nie niższym niż minimalne wynagrodzenie<text:s/></text:span></text:p>
      <text:p text:style-name="P233"><text:span text:style-name="T234">za pracę –<text:s/></text:span><text:span text:style-name="T235">10 pkt</text:span></text:p>
      <text:list text:style-name="LFO14" text:continue-numbering="true">
        <text:list-item>
          <text:p text:style-name="P236"><text:span text:style-name="T237">Niewywiązanie się lub nienależyte wywiązywanie się z uprzednio zawartej ze Starostą umowy <text:s/></text:span><text:span text:style-name="T238"><text:line-break/></text:span><text:span text:style-name="T239">o zorganizowanie stażu dot. zatrudnienia osoby<text:s/></text:span><text:span text:style-name="T240">bezrobotnej po odbyciu stażu –<text:s/></text:span><text:span text:style-name="T241">minus 30 pkt.<text:s/></text:span></text:p>
        </text:list-item>
        <text:list-item>
          <text:p text:style-name="P242"><text:span text:style-name="T243">Utrzymanie zatrudnienia osób, które po zakończeniu stażu podjęły pracę u Organizatora stażu i kontynuują zatrudnienie przez okres co najmniej 3 miesięcy -<text:s/></text:span><text:span text:style-name="T244">15 pkt.<text:s/></text:span></text:p>
        </text:list-item>
        <text:list-item>
          <text:p text:style-name="P245"><text:span text:style-name="T246"><text:s/>Okres prowadzenia działalności firmy/ jednost</text:span><text:span text:style-name="T247">ki – dla firm/jednostek, które działają dłużej niż rok<text:s/></text:span><text:span text:style-name="T248">– 5 pkt.</text:span></text:p>
        </text:list-item>
        <text:list-item>
          <text:p text:style-name="P249">Ocena wniosku pod względem szansy uzyskania zatrudnienia po zakończonym stażu, w tym:<text:s/></text:p>
        </text:list-item>
      </text:list>
      <text:p text:style-name="P250"><text:span text:style-name="T251"><text:s text:c="5"/>dotychczasowa współpraca z PUP (Czy podmiot współpracował z PUP, realizując staże i jaka <text:s text:c="11"/></text:span><text:span text:style-name="T252"><text:s text:c="25"/>była efektywność po zakończeniu umowy o zorganizowanie stażu dla bezrobotnych), oraz treść <text:s text:c="9"/>merytoryczna wniosku (czy uzyskane kwalifikacje w trakcie stażu są poszukiwane na rynku pracy, <text:s/>czy proponowany program stażu zapew</text:span><text:span text:style-name="T253">nia istotny rozwój kompetencji, czy wymagania <text:s/>stawiane kandydatom na staż, dotyczące ich kwalifikacji są istotne z punktu widzenia <text:s/>zaproponowanego programu stażu – każdy z członków Komisji może przyznać<text:s/></text:span><text:span text:style-name="T254">od 1 do 5 pkt.</text:span><text:s text:c="3"/><text:span text:style-name="T255">Ostatecznym warunkiem zawarcia umo</text:span><text:span text:style-name="T256">wy jest dysponowanie przez Urząd odpowiednimi <text:s text:c="2"/>środkami finansowymi oraz uzyskanie min. 30 pkt. z oceny wniosku.</text:span></text:p>
      <text:list text:style-name="LFO15" text:continue-numbering="true">
        <text:list-item>
          <text:p text:style-name="P257">Biorąc pod uwagę możliwości finansowe oraz efektywność programu, Urząd zastrzega sobie prawo zmniejszenia liczby stażystów lub okresu stażu wskazanego we wniosku Organizatora stażu.<text:s/></text:p>
        </text:list-item>
        <text:list-item>
          <text:p text:style-name="P258"><text:span text:style-name="T259"><text:s/></text:span><text:span text:style-name="T260">Wyniki prac Komisji będą ogłoszone w terminie 7 dni po zakończeniu rozpatrywania wniosków. Protokół z posiedzenia Komisji umieszczany będzie na stronie internetowej oraz na tablicy informacyjnej Urzędu.<text:s/></text:span></text:p>
        </text:list-item>
        <text:list-item>
          <text:p text:style-name="P261"><text:span text:style-name="T262">Urząd w te</text:span><text:span text:style-name="T263">rminie miesiąca od dnia otrzymania wniosku Organizatora, informuje go pisemnie<text:s/></text:span><text:span text:style-name="T264"><text:line-break/></text:span><text:span text:style-name="T265">o sposobie jego rozpatrzenia. W przypadku negatywnego rozpatrzenia wniosku, Urząd podaje przyczynę odmowy, od której nie przysługują procedury odwoławcze.</text:span></text:p>
        </text:list-item>
        <text:list-item>
          <text:p text:style-name="P266"><text:span text:style-name="T267">Procedura konkursowa<text:s/></text:span><text:span text:style-name="T268">nie dotyczy wniosku na organizację stażu z środków PFRON.</text:span></text:p>
        </text:list-item>
        <text:list-item>
          <text:p text:style-name="P269">W wyjątkowych i szczególnie uzasadnionych przypadkach, po zaopiniowaniu wniosku przez Starostę, Dyrektor może podjąć decyzję o odstępstwie od postanowień zawartych w niniejszych kryteriach przy jednoczesnym zachowaniu postanowień określonych w ustawie oraz aktach prawnych</text:p>
        </text:list-item>
      </text:list>
      <text:p text:style-name="P270"/>
      <text:p text:style-name="P271">ZAWIERANIE UMÓW:</text:p>
      <text:p text:style-name="P272"/>
      <text:list text:style-name="LFO16" text:continue-numbering="true">
        <text:list-item>
          <text:p text:style-name="P273"><text:span text:style-name="T274">Odbywanie stażu przez bezrobotnego następuje po podpisaniu umowy cywilno-prawnej<text:s/></text:span><text:span text:style-name="T275"><text:line-break/></text:span><text:span text:style-name="T276">z Organizatorem stażu. Umowa jest zawierana w formie pisemnej pod rygorem<text:s/></text:span><text:span text:style-name="T277">nieważności.<text:s/></text:span></text:p>
        </text:list-item>
        <text:list-item>
          <text:p text:style-name="P278"><text:span text:style-name="T279">Osoba bezrobotna zapoznaje się oraz podpisuje umowę o zorganizowanie stażu przed jego rozpoczęci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widows="0" fo:orphans="0" style:text-autospace="none"/>
      <style:text-properties style:font-name="Verdana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komentarzaZnak1" style:display-name="Tekst komentarza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complex="Times New Roman" fo:font-size="9pt" style:font-size-asian="9pt" style:font-size-complex="9pt"/>
    </style:style>
    <style:style style:name="WW_CharLFO3LVL1" style:family="text">
      <style:text-properties style:font-name="Century Gothic" fo:font-size="8pt" style:font-size-asian="8pt" style:font-size-complex="8pt"/>
    </style:style>
    <style:style style:name="WW_CharLFO4LVL1" style:family="text">
      <style:text-properties style:font-name="Symbol" fo:font-weight="normal" style:font-weight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entury Gothic" fo:font-weight="normal" style:font-weight-asian="normal" fo:font-size="9pt" style:font-size-asian="9pt" style:font-size-complex="9pt"/>
    </style:style>
    <style:style style:name="WW_CharLFO6LVL1" style:family="text">
      <style:text-properties fo:font-size="8pt" style:font-size-asian="8pt" style:font-size-complex="8pt"/>
    </style:style>
    <style:style style:name="WW_CharLFO7LVL1" style:family="text">
      <style:text-properties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entury Gothic" fo:font-size="9pt" style:font-size-asian="9pt" style:font-size-complex="9pt"/>
    </style:style>
    <style:style style:name="WW_CharLFO10LVL1" style:family="text">
      <style:text-properties style:font-name="Century Gothic" fo:font-size="9pt" style:font-size-asian="9pt" style:font-size-complex="9pt"/>
    </style:style>
    <style:style style:name="WW_CharLFO11LVL1" style:family="text">
      <style:text-properties style:font-name="Century Gothic" fo:font-size="9pt" style:font-size-asian="9pt" style:font-size-complex="9pt"/>
    </style:style>
    <style:style style:name="WW_CharLFO12LVL1" style:family="text">
      <style:text-properties style:font-name="Century Gothic" fo:font-weight="normal" style:font-weight-asian="normal" fo:font-size="9pt" style:font-size-asian="9pt" style:font-size-complex="9pt"/>
    </style:style>
    <style:style style:name="WW_CharLFO13LVL1" style:family="text">
      <style:text-properties style:font-name="Century Gothic" fo:font-size="9pt" style:font-size-asian="9pt" style:font-size-complex="9pt"/>
    </style:style>
    <style:style style:name="WW_CharLFO14LVL1" style:family="text">
      <style:text-properties style:font-name="Century Gothic" fo:font-size="8pt" style:font-size-asian="8pt" style:font-size-complex="8pt"/>
    </style:style>
    <style:style style:name="WW_CharLFO15LVL1" style:family="text">
      <style:text-properties fo:font-weight="normal" style:font-weight-asian="normal" fo:font-size="9pt" style:font-size-asian="9pt" style:font-size-complex="9pt"/>
    </style:style>
    <style:style style:name="WW_CharLFO16LVL1" style:family="text">
      <style:text-properties style:font-name="Century Gothic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972in" text:min-label-width="0.25in"/>
      </text:list-level-style-number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5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 style:font-name-asian="Times New Roman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entury Gothic" style:font-name-asian="Times New Roman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Dranikowska</meta:initial-creator>
    <dc:creator>ITM Mariusz  Wiatrak</dc:creator>
    <meta:creation-date>2018-03-01T14:42:00Z</meta:creation-date>
    <dc:date>2018-03-01T14:42:00Z</dc:date>
    <meta:print-date>2018-02-21T07:34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398" meta:character-count="16753" meta:row-count="119" meta:non-whitespace-character-count="14388"/>
  </office:meta>
</office:document-meta>
</file>